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skerville Old Face" svg:font-family="'Baskerville Old Fac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margin-top="0cm" fo:margin-bottom="0cm" fo:text-align="center" style:justify-single-word="false"/>
      <style:text-properties style:font-name="Baskerville Old Face" fo:font-weight="bold" style:font-weight-asian="bold"/>
    </style:style>
    <style:style style:name="P2" style:family="paragraph" style:parent-style-name="Normale">
      <style:paragraph-properties fo:margin-top="0cm" fo:margin-bottom="0cm" fo:text-align="justify" style:justify-single-word="false"/>
      <style:text-properties style:font-name="Baskerville Old Face"/>
    </style:style>
    <style:style style:name="P3" style:family="paragraph" style:parent-style-name="Normale">
      <style:paragraph-properties fo:margin-top="0cm" fo:margin-bottom="0cm" fo:text-align="end" style:justify-single-word="false"/>
      <style:text-properties style:font-name="Baskerville Old Face"/>
    </style:style>
    <style:style style:name="P4" style:family="paragraph" style:parent-style-name="Normale">
      <style:paragraph-properties fo:margin-top="0cm" fo:margin-bottom="0cm" fo:text-align="justify" style:justify-single-word="false"/>
    </style:style>
    <style:style style:name="P5" style:family="paragraph" style:parent-style-name="Normale">
      <style:paragraph-properties fo:margin-top="0cm" fo:margin-bottom="0cm" fo:text-align="end" style:justify-single-word="false"/>
    </style:style>
    <style:style style:name="P6" style:family="paragraph" style:parent-style-name="Normale" style:master-page-name="MP0">
      <style:paragraph-properties fo:margin-top="0cm" fo:margin-bottom="0cm" fo:text-align="center" style:justify-single-word="false" style:page-number="auto" fo:break-before="page"/>
      <style:text-properties style:font-name="Baskerville Old Face" fo:font-weight="bold" style:font-weight-asian="bold"/>
    </style:style>
    <style:style style:name="T1" style:family="text">
      <style:text-properties style:font-name="Baskerville Old Face"/>
    </style:style>
    <style:style style:name="T2" style:family="text">
      <style:text-properties style:font-name="Baskerville Old Face"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TA INTEGRATIVA ALLA RELAZIONE ANNUALE (2017) DEL RESPONSABILE DELL’ANTICORRUZIONE </text:p>
      <text:p text:style-name="P1"/>
      <text:p text:style-name="P2"/>
      <text:p text:style-name="P2"/>
      <text:p text:style-name="P4"><text:span text:style-name="Car._20_predefinito_20_paragrafo"><text:span text:style-name="T1">Premesso che la relazione di cui all’articolo 1, comma 14, della L. 190/2012 è stata redatta dal sottoscritto RPCT con doveroso anticipo sulla scadenza dei termini di legge, adattando il modello elaborato da ANAC per il 2016, e successivamente trasmessa ai destinatari previsti </text:span></text:span><text:span text:style-name="Car._20_predefinito_20_paragrafo"><text:span text:style-name="T2">prima</text:span></text:span><text:span text:style-name="Car._20_predefinito_20_paragrafo"><text:span text:style-name="T1"> che fosse resa nota la proroga dell’adempimento al 31 gennaio ’18, si provvede con la presente nota ad integrarne i contenuti alla luce delle limitate modifiche apportate da ANAC alla scheda preesistente in data 11 dicembre ’17.</text:span></text:span></text:p>
      <text:p text:style-name="P2">Anzitutto, con riferimento alle “misure ulteriori” di contrasto alla corruzione (indicate per mero refuso come “non attuate”) si precisa che il piano ne esplicitava talune, comunque non riconducibili alle tipologie individuate a pag. 33 dell’Aggiornamento 2015 al Piano Anticorruzione (si veda il punto 3.c della scheda 2017) e, nella sostanza, evidenzianti il necessario rispetto di obblighi normativi da parte degli uffici. Circa la loro efficacia essa è indirettamente dimostrata dal fatto che nel corso dell'anno non sono stati segnalati (né rilevati) fenomeni corruttivi e/o di illegalità. In questa sede merita sottolineare che sono stati messi a disposizione dei cittadini appositi moduli per la presentazione delle istanze di accesso civico generalizzato e FOIA, mentre l’estrema rarefazione del personale non ha consentito di distinguere l’attività istruttoria e la relativa responsabilità dall’adozione dell’atto finale (d’altronde, al punto 7.1 del PTPC 2017/19 si precisava “laddove possibile”).</text:p>
      <text:p text:style-name="P2">Quanto alle novità effettivamente introdotte da ANAC nella scheda 2017 rispetto al 2016 (concernenti i punti 3D, 4B, 4 C e D, 4E ed F), esse consistono – per diretta ammissione dell’Autorità – in “lievi modifiche”, di talché non si è ritenuto opportuno riscrivere la Relazione già presente sul sito, risultando più che sufficiente questa nota integrativa.</text:p>
      <text:p text:style-name="P2">Nello specifico: le misure ulteriori non sono frutto di un’elaborazione comune ad altre amministrazioni, se non per il fatto che il medesimo RPCT le ha predisposte per i suoi 4 Comuni in convenzione (3D); manca un indicatore delle visite sul sito (4B); si conferma che non vi sono state nell’anno richieste di accesso civico semplice e generalizzato (art. 5, co. 1 e 2 del D. Lgs. 33/2013, come modificato dal D. Lgs. 97/2016 – 4C e D); infine non si è ritenuto, in sede di adozione dello specifico regolamento approvato a gennaio 2017, di istituire un apposito registro degli accessi (4E).</text:p>
      <text:p text:style-name="P2">La presente nota andrà trasmessa alla Giunta e all’OIV e pubblicata sul sito web dell’Ente entro e non oltre il 31 gennaio 2018.</text:p>
      <text:p text:style-name="P2"/>
      <text:p text:style-name="P3">Il Responsabile della prevenzione della corruzione </text:p>
      <text:p text:style-name="P3">e della trasparenza</text:p>
      <text:p text:style-name="P5"><text:span text:style-name="Car._20_predefinito_20_paragrafo"><text:span text:style-name="T1">F.to dott. Norberto Fragiacom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skerville Old Face" svg:font-family="'Baskerville Old Fac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Elisa Grion</meta:initial-creator>
    <dc:creator>Segretario </dc:creator>
    <meta:creation-date>2017-12-22T10:53:00Z</meta:creation-date>
    <dc:date>2018-01-23T11:40:55.92</dc:date>
    <meta:editing-cycles>1</meta:editing-cycles>
    <meta:editing-duration>PT4560S</meta:editing-duration>
    <meta:document-statistic meta:table-count="0" meta:image-count="0" meta:object-count="0" meta:page-count="1" meta:paragraph-count="9" meta:word-count="426" meta:character-count="2776"/>
    <meta:template xlink:type="simple" xlink:actuate="onRequest" xlink:title="" xlink:href="../../../../../Downloads/NOTA%20INTEGRATIVA%20ALLA%20RELAZIONE%20%20%20ANNUALE.odt/Normal.dotm"/>
  </office:meta>
</office:document-meta>
</file>